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3eb5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eb53" officeooo:paragraph-rsid="0003eb5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03eb5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paragraph-rsid="0003eb5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3eb53" officeooo:paragraph-rsid="0003eb53" style:font-size-asian="14pt" style:font-weight-asian="bold" style:font-size-complex="14pt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03eb53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officeooo:paragraph-rsid="0003eb53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>
        <style:tab-stops/>
      </style:paragraph-properties>
      <style:text-properties officeooo:paragraph-rsid="0003eb53"/>
    </style:style>
    <style:style style:name="P9" style:family="paragraph" style:parent-style-name="Standard" style:list-style-name="L3" style:master-page-name="">
      <loext:graphic-properties draw:fill="none"/>
      <style:paragraph-properties fo:margin-left="2.6cm" fo:margin-right="0cm" fo:text-align="start" style:justify-single-word="false" fo:text-indent="-0.6cm" style:auto-text-indent="false" style:page-number="auto" fo:background-color="transparent">
        <style:tab-stops/>
      </style:paragraph-properties>
      <style:text-properties fo:font-size="12pt" fo:font-weight="normal" officeooo:paragraph-rsid="0003eb53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loext:graphic-properties draw:fill="none"/>
      <style:paragraph-properties fo:margin-left="2.6cm" fo:margin-right="0cm" fo:text-align="start" style:justify-single-word="false" fo:text-indent="-0.6cm" style:auto-text-indent="false" fo:background-color="transparent">
        <style:tab-stops/>
      </style:paragraph-properties>
      <style:text-properties fo:font-size="12pt" fo:font-weight="normal" officeooo:paragraph-rsid="0003eb53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fo:font-weight="normal" officeooo:paragraph-rsid="0003eb53" style:font-size-asian="12pt" style:font-weight-asian="normal" style:font-size-complex="12pt" style:font-weight-complex="normal"/>
    </style:style>
    <style:style style:name="P12" style:family="paragraph" style:parent-style-name="Standard" style:list-style-name="L3" style:master-page-name="">
      <loext:graphic-properties draw:fill="none"/>
      <style:paragraph-properties fo:margin-left="2.499cm" fo:margin-right="0cm" fo:text-align="start" style:justify-single-word="false" fo:text-indent="-0.499cm" style:auto-text-indent="false" style:page-number="auto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loext:graphic-properties draw:fill="none"/>
      <style:paragraph-properties fo:margin-left="2.499cm" fo:margin-right="0cm" fo:text-align="start" style:justify-single-word="false" fo:text-indent="-0.499cm" style:auto-text-indent="false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loext:graphic-properties draw:fill="none"/>
      <style:paragraph-properties fo:text-align="start" style:justify-single-word="false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17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loext:graphic-properties draw:fill="none"/>
      <style:paragraph-properties fo:text-align="start" style:justify-single-word="false" fo:background-color="transparent">
        <style:tab-stops/>
      </style:paragraph-properties>
      <style:text-properties officeooo:paragraph-rsid="00048dbe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>
        <style:tab-stops/>
      </style:paragraph-properties>
      <style:text-properties fo:font-size="12pt" fo:font-weight="normal" officeooo:paragraph-rsid="00048db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text-align="start" style:justify-single-word="false" fo:background-color="transparent">
        <style:tab-stops/>
      </style:paragraph-properties>
      <style:text-properties fo:font-size="12pt" fo:font-weight="normal" officeooo:rsid="00048dbe" officeooo:paragraph-rsid="00048dbe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03eb53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3eb53"/>
    </style:style>
    <style:style style:name="T4" style:family="text">
      <style:text-properties fo:font-size="12pt" fo:font-weight="normal" officeooo:rsid="00048dbe" style:font-size-asian="12pt" style:font-weight-asian="normal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ITÉRIA PRO PŘIJÍMÁNÍ DĚTÍ K PŘEDŠKOLNÍMU VZDĚLÁVÁNÍ </text:p>
      <text:p text:style-name="P1">v Mateřské škole Dětřichov, Dětřichov 21, 568 02 </text:p>
      <text:p text:style-name="P1"/>
      <text:p text:style-name="P2">na školní rok 2026/2027</text:p>
      <text:p text:style-name="P1"/>
      <text:p text:style-name="P3">Ředitelka Mateřské školy Dětřichov,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a § 2 odst. 4 Zákona č. 500/2004 Sb. ve znění pozdějších předpisů, o přijetí dítěte k předškolnímu vzdělávání v mateřské škole. </text:p>
      <text:p text:style-name="P3"/>
      <text:p text:style-name="P3">Při přijímání dětí do mateřské školy vychází ředitelka z následujících kritérií. Přednostně bude přijato dítě s vyšším celkovým bodovým hodnocením. </text:p>
      <text:p text:style-name="P1"/>
      <text:p text:style-name="P4"/>
      <text:p text:style-name="P5">Kritéria – bodový systém</text:p>
      <text:p text:style-name="P3">Kritéria pro přijímání dětí do MŠ se snaží o předcházení diskriminaci a rovněž zohledňují koncepci školské politiky města. </text:p>
      <text:p text:style-name="P3"/>
      <text:p text:style-name="P3"/>
      <text:list text:style-name="L1">
        <text:list-header>
          <text:p text:style-name="P6"><text:span text:style-name="T1">1. Š</text:span><text:span text:style-name="T2">kolský obvod MŠ</text:span></text:p>
        </text:list-header>
      </text:list>
      <text:list text:style-name="L2">
        <text:list-item>
          <text:p text:style-name="P7">místo trvalého pobytu dítěte ve školském obvodu MŠ : 1000 bodů</text:p>
        </text:list-item>
        <text:list-item>
          <text:p text:style-name="P7">místo trvalého pobytu dítěte mimo školský obvod MŠ : 0 bodů</text:p>
          <text:p text:style-name="P7"/>
        </text:list-item>
      </text:list>
      <text:p text:style-name="P8"><text:span text:style-name="T1">2. </text:span><text:span text:style-name="T2">Věková skupina (počítáno k 31. 8. 202</text:span><text:span text:style-name="T1">6</text:span><text:span text:style-name="T2">)</text:span></text:p>
      <text:list text:style-name="L3">
        <text:list-item>
          <text:p text:style-name="P9">předškoláci šestiletí (odklad školní docházky): 340 bodů</text:p>
        </text:list-item>
        <text:list-item>
          <text:p text:style-name="P10">předškoláci pětiletí: 320 bodů</text:p>
        </text:list-item>
        <text:list-item>
          <text:p text:style-name="P10">čtyřletí: 180 bodů</text:p>
        </text:list-item>
        <text:list-item>
          <text:p text:style-name="P10">tříletí: 160 bodů</text:p>
        </text:list-item>
        <text:list-item>
          <text:p text:style-name="P10"><text:span text:style-name="T3">d</text:span>vouletí: 20 bodů</text:p>
          <text:p text:style-name="P11"/>
          <text:p text:style-name="P11">3. Trvalý pobyt (dítěte)</text:p>
        </text:list-item>
        <text:list-item>
          <text:p text:style-name="P12">v obci Dětřichov : 80 bodů</text:p>
        </text:list-item>
        <text:list-item>
          <text:p text:style-name="P13">mimo obec Dětřichov: 0 bodů </text:p>
        </text:list-item>
      </text:list>
      <text:p text:style-name="P14"/>
      <text:p text:style-name="P15">4. Každodenní docházka dítěte</text:p>
      <text:list text:style-name="L4">
        <text:list-item>
          <text:p text:style-name="P16">s celodenní délkou pobytu: 40 bodů</text:p>
        </text:list-item>
        <text:list-item>
          <text:p text:style-name="P16">s půldenní délkou pobytu: 0 bodů</text:p>
          <text:p text:style-name="P16"/>
          <text:p text:style-name="P17">5. Sourozenec</text:p>
        </text:list-item>
        <text:list-item>
          <text:p text:style-name="P18"><text:span text:style-name="T2">již navštěvuje MŠ (bude ji navštěvovat i po 1. 9. 202</text:span><text:span text:style-name="T4">6</text:span><text:span text:style-name="T2">): 10 bodů</text:span></text:p>
        </text:list-item>
        <text:list-item>
          <text:p text:style-name="P16">nenavštěvuje mateřskou školu: 0 bodů </text:p>
        </text:list-item>
      </text:list>
      <text:p text:style-name="P19"/>
      <text:p text:style-name="P19"/>
      <text:p text:style-name="P19"/>
      <text:p text:style-name="P20">V Dětřichově dne 16.9.2025<text:tab/><text:tab/><text:tab/><text:tab/><text:tab/><text:tab/>Dobiášová Hana</text:p>
      <text:p text:style-name="P20"><text:tab/><text:tab/><text:tab/><text:tab/><text:tab/><text:tab/><text:tab/><text:tab/><text:tab/>ředitelka MŠ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8:01:30.937814500</meta:creation-date>
    <dc:date>2025-09-16T18:19:40.149673200</dc:date>
    <meta:editing-duration>PT7M58S</meta:editing-duration>
    <meta:editing-cycles>1</meta:editing-cycles>
    <meta:document-statistic meta:table-count="0" meta:image-count="0" meta:object-count="0" meta:page-count="1" meta:paragraph-count="30" meta:word-count="254" meta:character-count="1545" meta:non-whitespace-character-count="1309"/>
    <meta:generator>LibreOffice/25.2.5.2$Windows_X86_64 LibreOffice_project/03d19516eb2e1dd5d4ccd751a0d6f35f35e08022</meta:generator>
  </office:meta>
</office:document-meta>
</file>